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6fc3" officeooo:paragraph-rsid="00076fc3"/>
    </style:style>
    <style:style style:name="P2" style:family="paragraph" style:parent-style-name="Standard">
      <style:paragraph-properties fo:text-align="start" style:justify-single-word="false"/>
      <style:text-properties officeooo:rsid="00076fc3" officeooo:paragraph-rsid="00076fc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76fc3" officeooo:paragraph-rsid="00076fc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076fc3" officeooo:paragraph-rsid="00082493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082493" style:font-size-asian="12pt" style:font-size-complex="12pt"/>
    </style:style>
    <style:style style:name="T1" style:family="text">
      <style:text-properties officeooo:rsid="00082493"/>
    </style:style>
    <style:style style:name="T2" style:family="text">
      <style:text-properties officeooo:rsid="00076fc3"/>
    </style:style>
    <style:style style:name="T3" style:family="text">
      <style:text-properties fo:font-variant="normal" fo:text-transform="none" fo:color="#222222" style:font-name="arial" fo:font-size="10.5pt" fo:letter-spacing="normal" fo:font-style="normal" fo:font-weight="normal"/>
    </style:style>
    <style:style style:name="T4" style:family="text">
      <style:text-properties fo:font-variant="normal" fo:text-transform="none" fo:color="#222222" fo:font-size="10.5pt" fo:letter-spacing="normal" fo:font-style="normal" fo:font-weight="normal"/>
    </style:style>
    <style:style style:name="T5" style:family="text">
      <style:text-properties fo:font-variant="normal" fo:text-transform="none" fo:color="#222222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ARMONOGRAM <text:s/>DYŻURÓW </text:p>
      <text:p text:style-name="P3">URZĘDNIKÓW WYBORCZYCH MIASTA TARNÓW</text:p>
      <text:p text:style-name="P1"/>
      <text:p text:style-name="P4">2 <text:span text:style-name="T1">września </text:span>2019 r. - Urząd Miasta, ul. Nowa 4, godz.1<text:span text:style-name="T1">4</text:span>.<text:span text:style-name="T1">0</text:span>0 – 1<text:span text:style-name="T1">5</text:span>.<text:span text:style-name="T1">0</text:span>0</text:p>
      <text:p text:style-name="P4"><text:span text:style-name="T1">4 września </text:span>2019 r. - Urząd Miasta, ul. Nowa 4, godz.1<text:span text:style-name="T1">4</text:span>.30 – 1<text:span text:style-name="T1">5</text:span>.30</text:p>
      <text:p text:style-name="P5"><text:span text:style-name="T1">11 września 2019 r. - Urząd Miasta, ul. </text:span><text:span text:style-name="T5">Goldhammera 3</text:span><text:span text:style-name="T2">, godz.14.00 – 15.30</text:span></text:p>
      <text:p text:style-name="P5"><text:span text:style-name="T1">12 września 2019 r. - Urząd Miasta, ul. </text:span><text:span text:style-name="T5">Goldhammera 3</text:span><text:span text:style-name="T2">, godz.14.00 – 15.30</text:span></text:p>
      <text:p text:style-name="P5"><text:span text:style-name="T1">13 września 2019 r. - Urząd Miasta, ul. </text:span><text:span text:style-name="T5">Goldhammera 3</text:span><text:span text:style-name="T2">, godz.14.00 – 15.3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8:03:12.877000000</meta:creation-date>
    <dc:date>2019-08-29T11:51:53.872000000</dc:date>
    <meta:editing-duration>PT1M16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7" meta:word-count="66" meta:character-count="405" meta:non-whitespace-character-count="339"/>
  </office:meta>
</office:document-meta>
</file>