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4" style:parent-style-name="Akapitzlistą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15" style:parent-style-name="Akapitzlistą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16" style:parent-style-name="Akapitzlistą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7" style:parent-style-name="Domyślnaczcionkaakapitu" style:family="text">
      <style:text-properties style:font-name-asian="Times New Roman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6" style:parent-style-name="Standard" style:family="paragraph"/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Calibri" fo:color="#0000CC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9" style:parent-style-name="Standard" style:family="paragraph"/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color="#0000CC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Akapitzlistą" style:family="paragraph"/>
    <style:style style:name="T63" style:parent-style-name="Domyślnaczcionkaakapitu" style:family="text">
      <style:text-properties fo:color="#FF3333"/>
    </style:style>
    <style:style style:name="T64" style:parent-style-name="Domyślnaczcionkaakapitu" style:family="text">
      <style:text-properties fo:color="#FF3333"/>
    </style:style>
    <style:style style:name="T65" style:parent-style-name="Domyślnaczcionkaakapitu" style:family="text">
      <style:text-properties fo:color="#000000"/>
    </style:style>
    <style:style style:name="P66" style:parent-style-name="Akapitzlistą" style:family="paragraph">
      <style:paragraph-properties fo:margin-bottom="0in" fo:line-height="100%" fo:margin-left="1in">
        <style:tab-stops/>
      </style:paragraph-properties>
    </style:style>
    <style:style style:name="P67" style:parent-style-name="Tekstpodstawowy" style:family="paragraph">
      <style:paragraph-properties fo:margin-top="0in" fo:margin-right="1.0638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0" style:parent-style-name="Akapitzlistą" style:family="paragraph">
      <style:paragraph-properties fo:margin-bottom="0in" fo:line-height="100%" fo:margin-left="1in">
        <style:tab-stops/>
      </style:paragraph-properties>
    </style:style>
    <style:style style:name="P71" style:parent-style-name="Standard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7" style:parent-style-name="Akapitzlistą" style:family="paragraph"/>
    <style:style style:name="T78" style:parent-style-name="Domyślnaczcionkaakapitu" style:family="text">
      <style:text-properties fo:color="#FF3333"/>
    </style:style>
    <style:style style:name="T79" style:parent-style-name="Domyślnaczcionkaakapitu" style:family="text">
      <style:text-properties fo:color="#FF3333"/>
    </style:style>
    <style:style style:name="T80" style:parent-style-name="Domyślnaczcionkaakapitu" style:family="text">
      <style:text-properties fo:color="#000000"/>
    </style:style>
    <style:style style:name="P81" style:parent-style-name="Akapitzlistą" style:family="paragraph"/>
    <style:style style:name="T82" style:parent-style-name="Domyślnaczcionkaakapitu" style:family="text">
      <style:text-properties fo:color="#000000"/>
    </style:style>
  </office:automatic-styles>
  <office:body>
    <office:text text:use-soft-page-breaks="true">
      <text:p text:style-name="P1">PROGRAM CZTERNASTEJ EDYCJI</text:p>
      <text:p text:style-name="P2">KAMPANII “BIAŁA WSTĄŻKA” w Tarnowie</text:p>
      <text:p text:style-name="P3">01.12.2025 r. - <text:s/>05.12.2025 r.</text:p>
      <text:p text:style-name="P4"/>
      <text:p text:style-name="P5"><text:span text:style-name="T6">Hasło kampanii</text:span><text:span text:style-name="T7"><text:s/>:<text:s/></text:span><text:span text:style-name="T8">„Świat pełen mocy bez przemocy”.</text:span></text:p>
      <text:p text:style-name="P9"/>
      <text:p text:style-name="P10">Dzień Pierwszy: Inauguracja</text:p>
      <text:p text:style-name="P11"/>
      <text:p text:style-name="P12">01.12.2025 r. (Poniedziałek)</text:p>
      <text:p text:style-name="P13"/>
      <text:list text:style-name="LFO1" text:continue-numbering="true">
        <text:list-item>
          <text:p text:style-name="P14"><text:bookmark-start text:name="_Hlk181966955"/>10:00 – 12:00 - Uroczysta Inauguracja Kampanii: Dom Kultury Westerplatte w Tarnowie – wystawa prac plastycznych przygotowanych przez tarnowską młodzież „Świat pełen mocy bez przemocy”. Uroczystość z udziałem Władz Miasta Tarnowa, przedstawicieli oświaty, kultury, ludzi biznesu i innych instytucji<text:s/></text:p>
        </text:list-item>
        <text:list-item>
          <text:p text:style-name="P15">9:00 – 16:00 - dyżur „osoby pierwszego kontaktu”, Centrum Wsparcia Pokrzywdzonych Przestępstwem przy Fundacji im. Hetmana Jana Tarnowskiego, <text:s/>Tarnów, ul. Krakowska 13/10</text:p>
        </text:list-item>
        <text:list-item>
          <text:p text:style-name="P16"><text:bookmark-start text:name="_Hlk181967402"/><text:bookmark-end text:name="_Hlk181966955"/>13:00 – 15:00 – dyżur prawnika,<text:span text:style-name="T17"><text:s/>Centrum Usług Społecznych w Tarnowie, ul. M.B.Fatimskiej 9, po wcześniejszym kontakcie telefonicznym – numer telefonu: 14/688-20-26</text:span></text:p>
        </text:list-item>
      </text:list>
      <text:p text:style-name="P18"><text:bookmark-end text:name="_Hlk181967402"/></text:p>
      <text:p text:style-name="P19"/>
      <text:p text:style-name="P20">Dzień Drugi</text:p>
      <text:p text:style-name="P21"/>
      <text:p text:style-name="P22">02.12.2025 r. (Wtorek)</text:p>
      <text:p text:style-name="P23"/>
      <text:list text:style-name="LFO2" text:continue-numbering="true">
        <text:list-item>
          <text:p text:style-name="P24">8:00 – 15:00 - dyżury specjalistów pracujących w obszarze przeciwdziałania przemocy domowej: Zespół ds. Przeciwdziałania Przemocy w CUS Tarnów, TOIKiWODPD</text:p>
        </text:list-item>
        <text:list-item>
          <text:p text:style-name="P25">8:00 – 12:00 i 14:00 – 17:00 – dyżur psychologów i pedagogów w Poradni Psychologiczno – Pedagogicznej w Tarnowie, ul. Chyszowska 3, po wcześniejszym kontakcie telefonicznym - numer telefonu: 14/655-99-95 (do specjalistów będzie można zgłaszać problemy z zakresu zachowań agresywnych u dzieci i młodzieży, przemocy rówieśniczej w szkole lub podejrzenia przemocy, konfliktów między rodzeństwem, sposobów radzenia sobie z trudnymi zachowaniami dzieci i uczniów, zachowań autoagresywnych dzieci oraz młodzieży i cyberprzemocy)</text:p>
        </text:list-item>
        <text:list-item>
          <text:p text:style-name="P26"><text:span text:style-name="T27">9:00 – 16:00 -</text:span><text:span text:style-name="T28"><text:s/></text:span><text:span text:style-name="T29">dyżur „osoby pierwszego kontaktu”</text:span><text:span text:style-name="T30">, Centrum Wsparcia Pokrzywdzonych Przestępstwem przy Fundacji im. Hetmana Jana Tarnowskiego, <text:s/>Tarnów, ul. Krakowska 13/10</text:span></text:p>
        </text:list-item>
        <text:list-item>
          <text:p text:style-name="P31">8:00 – 15:00 – dyżur psychologa w CUS Tarnów, po wcześniejszym kontakcie telefonicznym i umówieniu (numer telefonu: 14/688-21-35)</text:p>
        </text:list-item>
      </text:list>
      <text:list text:style-name="LFO3" text:continue-numbering="true">
        <text:list-item>
          <text:p text:style-name="P32">10:00 – 12:00 - kolportaż ulotek skierowanych do osób doświadczających przemocy oraz kolportaż ulotek skierowanych do osób stosujących przemoc, zachęcających do pracy nad sobą – pracownicy Zespołu ds. Przeciwdziałania Przemocy, Dzielnicowi, pracownicy TOIKiWODPD, uczniowie lokalnych szkół, w godzinach 10.00 – 12.00</text:p>
        </text:list-item>
        <text:list-item>
          <text:p text:style-name="P33">10:00 – 12:00 - mobilny punkt konsultacyjny – dyżur pracowników z Zespołu ds. Przeciwdziałania Przemocy i TOIKiWODPD w Zespole Przychodni Specjalistycznych w Tarnowie, ul. M. Skłodowskiej-Curie 1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Dzień Trzeci</text:p>
      <text:p text:style-name="P44"/>
      <text:p text:style-name="P45">03.12.2025 r. (Środa)</text:p>
      <text:p text:style-name="P46"/>
      <text:list text:style-name="LFO4" text:continue-numbering="true">
        <text:list-item>
          <text:p text:style-name="P47">8:00 – 15:00 - dyżury specjalistów pracujących w obszarze przeciwdziałania przemocy domowej: Zespół ds. Przeciwdziałania Przemocy w CUS Tarnów, TOIKiWODPD</text:p>
        </text:list-item>
      </text:list>
      <text:list text:style-name="LFO2" text:continue-numbering="true">
        <text:list-item>
          <text:p text:style-name="P48">8:00 – 12:00 - dyżur psychologów i pedagogów w Poradni Psychologiczno – Pedagogicznej w Tarnowie, ul. Chyszowska 3, po wcześniejszym kontakcie telefonicznym - numer telefonu: 14/655-99-95 (do specjalistów będzie można zgłaszać problemy z zakresu zachowań agresywnych u dzieci i młodzieży, przemocy rówieśniczej w szkole lub podejrzenia przemocy, konfliktów między rodzeństwem, sposobów radzenia sobie z trudnymi zachowaniami dzieci i uczniów, zachowań autoagresywnych dzieci oraz młodzieży i cyberprzemocy)</text:p>
        </text:list-item>
      </text:list>
      <text:list text:style-name="LFO4" text:continue-numbering="true">
        <text:list-item>
          <text:p text:style-name="P49"><text:span text:style-name="T50">13:00 – 20:00 -</text:span><text:span text:style-name="T51"><text:s/></text:span><text:span text:style-name="T52">dyżur „osoby pierwszego kontaktu”</text:span><text:span text:style-name="T53">, Centrum Wsparcia Pokrzywdzonych Przestępstwem przy Fundacji im. Hetmana Jana Tarnowskiego, <text:s/>Tarnów, ul. Krakowska 13/10</text:span></text:p>
        </text:list-item>
        <text:list-item>
          <text:p text:style-name="P54">10:00 – 12:00 - bezpłatne zajęcia z samoobrony dla mieszkańców miasta Tarnowa (liczba miejsc ograniczona) prowadzone przez sensei Janusza Wdowiak 3 dan, Hala TOSIR, ul. Krupnicza 8A</text:p>
        </text:list-item>
      </text:list>
      <text:p text:style-name="P55"/>
      <text:p text:style-name="P56"/>
      <text:p text:style-name="P57"/>
      <text:p text:style-name="P58">Dzień Czwarty</text:p>
      <text:p text:style-name="P59"/>
      <text:p text:style-name="P60">04.12.2025 r. (Czwartek)</text:p>
      <text:p text:style-name="P61"/>
      <text:list text:style-name="LFO5" text:continue-numbering="true">
        <text:list-item>
          <text:p text:style-name="P62">Szkolenie dla specjalistów pracujących w obszarze przeciwdziałania przemocy domowej- Centrum Usług Społecznych w Tarnowie, ul. Goldhammera 3, sala 8, godzina: 09:00<text:span text:style-name="T63"><text:s/></text:span>– 14:00,<text:span text:style-name="T64"><text:s/></text:span><text:span text:style-name="T65">prowadzący: Marek Mudant</text:span></text:p>
        </text:list-item>
      </text:list>
      <text:p text:style-name="P66"/>
      <text:list text:style-name="LFO5" text:continue-numbering="true">
        <text:list-item>
          <text:p text:style-name="P67"><text:span text:style-name="T68">Temat szkolenia:<text:s/></text:span><text:span text:style-name="T69">Dziecko jako osoba doznająca i świadek przemocy domowej <text:s text:c="18"/>w procedurze NK. Procedura udzielenia dziecku ochrony w związku z przemocą domową na podstawie art.12a uoppd.</text:span></text:p>
        </text:list-item>
      </text:list>
      <text:p text:style-name="P70"/>
      <text:p text:style-name="P71"/>
      <text:p text:style-name="P72"/>
      <text:p text:style-name="P73">Dzień Piąty<text:s/></text:p>
      <text:p text:style-name="P74"/>
      <text:p text:style-name="P75">05.12.2025 r. (Piątek)</text:p>
      <text:p text:style-name="P76"/>
      <text:list text:style-name="LFO6" text:continue-numbering="true">
        <text:list-item>
          <text:p text:style-name="P77">Szkolenie dla specjalistów pracujących w obszarze przeciwdziałania przemocy domowej- Centrum Usług Społecznych w Tarnowie, ul. Goldhammera 3, sala 8, godzina: 09:00<text:span text:style-name="T78"><text:s/></text:span>– 14:00,<text:span text:style-name="T79"><text:s/></text:span><text:span text:style-name="T80">prowadzący: Marek Mudant</text:span></text:p>
        </text:list-item>
        <text:list-item>
          <text:p text:style-name="P81"><text:span text:style-name="T82">Temat szkolenia:<text:s/></text:span>Zadania GDP w procedurze NK w świetle znowelizowanej uoppd. Zasady dokumentowania działań GDP od wszczęcia procedury do zakończenia monitoringu. Sytuacje niestandardowe w procedurze NK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1" style:display-name="Tekst blokowy1" style:family="paragraph" style:parent-style-name="Normalny">
      <style:paragraph-properties style:vertical-align="auto" fo:margin-left="2.2687in" fo:margin-righ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ie" style:display-name="Domyślnie" style:family="paragraph">
      <style:paragraph-properties style:vertical-align="auto" fo:margin-bottom="0.1111in"/>
      <style:text-properties style:font-name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top="0.0472in" fo:margin-left="0.6784in">
        <style:tab-stops/>
      </style:paragraph-properties>
      <style:text-properties style:font-name="Trebuchet MS" style:font-name-asian="Trebuchet MS" style:font-name-complex="Times New Roman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rebuchet MS" style:font-name-asian="Trebuchet MS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weight="bold" style:font-weight-asian="bold" style:font-weight-complex="norma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 fo:font-weight="bold" style:font-weight-asian="bold" style:font-weight-complex="norma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PS</meta:initial-creator>
    <dc:creator>Stefan Mikulski</dc:creator>
    <meta:creation-date>2025-11-28T13:24:00Z</meta:creation-date>
    <dc:date>2025-11-28T13:24:00Z</dc:date>
    <meta:print-date>2025-10-17T13:1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6" meta:character-count="4308" meta:row-count="30" meta:non-whitespace-character-count="3700"/>
  </office:meta>
</office:document-meta>
</file>